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5pt" fo:font-weight="bold" style:font-size-asian="15pt" style:font-weight-asian="bold" style:font-size-complex="15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ouhlas zákonného zástupce nezletilého pacienta staršího 15 let</text:p>
      <text:p text:style-name="P1"/>
      <text:p text:style-name="P1"/>
      <text:p text:style-name="P2">Údaje nezletilého pacienta </text:p>
      <text:p text:style-name="P1">Jméno a příjmení: <text:tab/><text:tab/><text:tab/><text:tab/><text:tab/><text:tab/><text:tab/>narozen dne <text:s/>: </text:p>
      <text:p text:style-name="P1">Adresa trvalého pobytu : <text:tab/><text:tab/><text:tab/><text:tab/><text:tab/><text:tab/></text:p>
      <text:p text:style-name="P1"/>
      <text:p text:style-name="P2">Údaje zákonného zástupce (rodiče)</text:p>
      <text:p text:style-name="P1">Jméno a příjmení : <text:tab/><text:tab/><text:tab/><text:tab/><text:tab/><text:tab/><text:tab/>narozen dne <text:s/>:</text:p>
      <text:p text:style-name="P1">Kontakt <text:s/>/telefon, mail/ : </text:p>
      <text:p text:style-name="P1"/>
      <text:p text:style-name="P1"/>
      <text:p text:style-name="P1">Jako zákonný zástupce výše uvedeného nezletilého pacienta staršího patnácti let, uděluji v souladu s ustanovením §35, odst.2, písmeno b), zákona č.372/2011 Sb., o zdravotních službách, souhlas k tomu, aby níže uvedený registrující poskytovatel poskytoval nezletilému pacientovi zdravotní služby v daném oboru bez dalšího zjišťování souhlasu zákonných zástupců. </text:p>
      <text:p text:style-name="P1"/>
      <text:p text:style-name="P1">Udělením tohoto souhlasu není dotčeno právo zákonného zástupce (rodiče) na informace o zdravotním stavu nezletilého pacienta, na informace o poskytnuté zdravotní péči, ani jiná práva, která ze zákona má.</text:p>
      <text:p text:style-name="P1"/>
      <text:p text:style-name="P1">Tento souhlas je možné ze strany zákonného zástupce kdykoli v budoucnu odvolat.</text:p>
      <text:p text:style-name="P1"/>
      <text:p text:style-name="P1"/>
      <text:p text:style-name="Standard"><text:span text:style-name="T1">Údaje poskytovatele</text:span><text:span text:style-name="T2"><text:tab/></text:span></text:p>
      <text:p text:style-name="Standard">MUDr. Ivona Jonášová, praktický lékař pro děti a dorost</text:p>
      <text:p text:style-name="P1">IČ : 60555971</text:p>
      <text:p text:style-name="P1">Rotalova 38, 614 00 Brno</text:p>
      <text:p text:style-name="P1"/>
      <text:p text:style-name="P1"/>
      <text:p text:style-name="P1"/>
      <text:p text:style-name="P1"/>
      <text:p text:style-name="P1"/>
      <text:p text:style-name="P1">V ……………………. Dne …………………….<text:tab/><text:tab/><text:tab/><text:tab/></text:p>
      <text:p text:style-name="P1"/>
      <text:p text:style-name="P1"/>
      <text:p text:style-name="P1"><text:tab/><text:tab/><text:tab/><text:tab/><text:tab/><text:tab/><text:tab/><text:tab/>…………………………………….</text:p>
      <text:p text:style-name="P1"><text:tab/><text:tab/><text:tab/><text:tab/><text:tab/><text:tab/><text:tab/><text:tab/> <text:s text:c="2"/>podpis zákonného zástupce</text:p>
      <text:p text:style-name="P1"/>
      <text:p text:style-name="P1"/>
      <text:p text:style-name="P1">Potvrzuji přijetí tohoto souhlasu a zakládám jej do zdravotní dokumentace nezletilého pacienta : </text:p>
      <text:p text:style-name="P1"/>
      <text:p text:style-name="P1"/>
      <text:p text:style-name="P1">V ……………………. Dne …………………….</text:p>
      <text:p text:style-name="P1"><text:tab/><text:tab/><text:tab/><text:tab/><text:tab/><text:tab/><text:tab/><text:tab/>…………………………………….</text:p>
      <text:p text:style-name="P1"><text:tab/><text:tab/><text:tab/><text:tab/><text:tab/><text:tab/><text:tab/><text:tab/> <text:s text:c="17"/>podpis lékař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s" fo:country="CZ" style:letter-kerning="true" style:font-name-asian="Arial Unicode MS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dpis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pise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ejstřík" style:family="paragraph" style:parent-style-name="Standard">
      <style:paragraph-properties text:number-lines="false" text:line-number="0"/>
      <style:text-properties style:font-name-complex="Tahoma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uhlas zákonného zástupce nezletilého pacienta staršího 15 let</dc:title>
    <meta:initial-creator>HHE</meta:initial-creator>
    <meta:creation-date>2013-07-19T16:05:00</meta:creation-date>
    <dc:creator>HHE</dc:creator>
    <dc:date>2013-07-19T16:05:00</dc:date>
    <meta:editing-cycles>2</meta:editing-cycles>
    <meta:editing-duration>PT10M</meta:editing-duration>
    <meta:document-statistic meta:table-count="0" meta:image-count="0" meta:object-count="0" meta:page-count="1" meta:paragraph-count="21" meta:word-count="171" meta:character-count="1288" meta:non-whitespace-character-count="1051"/>
    <meta:generator>LibreOffice/4.0.4.2$Windows_x86 LibreOffice_project/9e9821abd0ffdbc09cd8c52eaa574fa09eb08f2</meta:generator>
  </office:meta>
</office:document-meta>
</file>